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T3" style:parent-style-name="StrongEmphasis" style:family="text">
      <style:text-properties fo:color="#333333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  <style:text-properties fo:font-weight="bold" style:font-weight-asian="bold" style:font-weight-complex="bold" fo:color="#333333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/>
      <style:text-properties fo:color="#333333"/>
    </style:style>
    <style:style style:name="P6" style:parent-style-name="Textbody" style:family="paragraph">
      <style:paragraph-properties fo:widows="2" fo:orphans="2" fo:margin-bottom="0in"/>
      <style:text-properties fo:font-weight="bold" style:font-weight-asian="bold" style:font-weight-complex="bold" fo:color="#333333"/>
    </style:style>
    <style:style style:name="P7" style:parent-style-name="Textbody" style:family="paragraph">
      <style:paragraph-properties fo:widows="2" fo:orphans="2" fo:margin-bottom="0in"/>
      <style:text-properties fo:color="#333333"/>
    </style:style>
    <style:style style:name="P8" style:parent-style-name="Textbody" style:family="paragraph">
      <style:paragraph-properties fo:widows="2" fo:orphans="2" fo:margin-bottom="0in"/>
      <style:text-properties fo:color="#333333"/>
    </style:style>
    <style:style style:name="P9" style:parent-style-name="Textbody" style:family="paragraph">
      <style:paragraph-properties fo:widows="2" fo:orphans="2" fo:margin-bottom="0.3125in"/>
      <style:text-properties fo:color="#333333"/>
    </style:style>
    <style:style style:name="P10" style:parent-style-name="Textbody" style:family="paragraph">
      <style:paragraph-properties fo:widows="2" fo:orphans="2" fo:margin-bottom="0.3125in"/>
    </style:style>
    <style:style style:name="T11" style:parent-style-name="Domyślnaczcionkaakapitu" style:family="text">
      <style:text-properties fo:font-weight="bold" style:font-weight-asian="bold" style:font-weight-complex="bold" fo:color="#333333"/>
    </style:style>
    <style:style style:name="T12" style:parent-style-name="Domyślnaczcionkaakapitu" style:family="text">
      <style:text-properties fo:font-weight="bold" style:font-weight-asian="bold" style:font-weight-complex="bold" fo:color="#333333"/>
    </style:style>
    <style:style style:name="T13" style:parent-style-name="Domyślnaczcionkaakapitu" style:family="text">
      <style:text-properties fo:color="#333333"/>
    </style:style>
    <style:style style:name="P14" style:parent-style-name="Textbody" style:family="paragraph">
      <style:paragraph-properties fo:widows="2" fo:orphans="2" fo:margin-bottom="0in"/>
      <style:text-properties fo:color="#333333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StrongEmphasis" style:family="text">
      <style:text-properties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P18" style:parent-style-name="Textbody" style:family="paragraph">
      <style:paragraph-properties fo:widows="2" fo:orphans="2" fo:margin-bottom="0.3125in"/>
      <style:text-properties fo:color="#333333"/>
    </style:style>
    <style:style style:name="P19" style:parent-style-name="Textbody" style:family="paragraph">
      <style:paragraph-properties fo:widows="2" fo:orphans="2" fo:margin-bottom="0.3125in"/>
    </style:style>
    <style:style style:name="T20" style:parent-style-name="StrongEmphasis" style:family="text">
      <style:text-properties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T23" style:parent-style-name="Domyślnaczcionkaakapitu" style:family="text">
      <style:text-properties fo:color="#333333"/>
    </style:style>
    <style:style style:name="P24" style:parent-style-name="Textbody" style:family="paragraph">
      <style:paragraph-properties fo:widows="2" fo:orphans="2" fo:margin-bottom="0.3125in"/>
    </style:style>
    <style:style style:name="T25" style:parent-style-name="StrongEmphasis" style:family="text">
      <style:text-properties fo:color="#000000"/>
    </style:style>
    <style:style style:name="T26" style:parent-style-name="StrongEmphasis" style:family="text">
      <style:text-properties fo:font-weight="normal" style:font-weight-asian="normal" style:font-weight-complex="normal" fo:color="#000000"/>
    </style:style>
    <style:style style:name="T27" style:parent-style-name="Domyślnaczcionkaakapitu" style:family="text">
      <style:text-properties fo:color="#333333"/>
    </style:style>
    <style:style style:name="T28" style:parent-style-name="Domyślnaczcionkaakapitu" style:family="text">
      <style:text-properties fo:color="#333333"/>
    </style:style>
    <style:style style:name="P29" style:parent-style-name="Textbody" style:family="paragraph">
      <style:paragraph-properties fo:widows="2" fo:orphans="2" fo:margin-bottom="0.3125in"/>
    </style:style>
    <style:style style:name="T30" style:parent-style-name="StrongEmphasis" style:family="text">
      <style:text-properties fo:color="#000000"/>
    </style:style>
    <style:style style:name="P31" style:parent-style-name="Textbody" style:family="paragraph">
      <style:paragraph-properties fo:widows="2" fo:orphans="2" fo:margin-bottom="0.3125in"/>
    </style:style>
    <style:style style:name="T32" style:parent-style-name="StrongEmphasis" style:family="text">
      <style:text-properties fo:color="#000000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T34" style:parent-style-name="StrongEmphasis" style:family="text">
      <style:text-properties fo:font-weight="normal" style:font-weight-asian="normal" style:font-weight-complex="normal" fo:color="#000000"/>
    </style:style>
    <style:style style:name="P35" style:parent-style-name="Textbody" style:family="paragraph">
      <style:paragraph-properties fo:widows="2" fo:orphans="2" fo:margin-bottom="0in"/>
    </style:style>
    <style:style style:name="T36" style:parent-style-name="StrongEmphasis" style:family="text">
      <style:text-properties fo:color="#000000"/>
    </style:style>
    <style:style style:name="P37" style:parent-style-name="Textbody" style:family="paragraph">
      <style:paragraph-properties fo:widows="2" fo:orphans="2" fo:margin-bottom="0in"/>
    </style:style>
    <style:style style:name="P38" style:parent-style-name="Textbody" style:family="paragraph">
      <style:paragraph-properties fo:widows="2" fo:orphans="2" fo:margin-bottom="0in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T40" style:parent-style-name="Domyślnaczcionkaakapitu" style:family="text">
      <style:text-properties fo:color="#000000"/>
    </style:style>
    <style:style style:name="T41" style:parent-style-name="Uwydatnienie" style:family="text">
      <style:text-properties fo:font-style="normal" style:font-style-asian="normal" fo:color="#000000"/>
    </style:style>
    <style:style style:name="T42" style:parent-style-name="Domyślnaczcionkaakapitu" style:family="text">
      <style:text-properties fo:color="#000000"/>
    </style:style>
    <style:style style:name="T43" style:parent-style-name="Uwydatnienie" style:family="text">
      <style:text-properties fo:font-style="normal" style:font-style-asian="normal" fo:color="#000000"/>
    </style:style>
    <style:style style:name="T44" style:parent-style-name="Domyślnaczcionkaakapitu" style:family="text">
      <style:text-properties fo:color="#000000"/>
    </style:style>
    <style:style style:name="T45" style:parent-style-name="Uwydatnienie" style:family="text">
      <style:text-properties fo:font-style="normal" style:font-style-asian="normal"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P48" style:parent-style-name="Textbody" style:family="paragraph">
      <style:paragraph-properties fo:widows="2" fo:orphans="2" fo:margin-bottom="0in"/>
      <style:text-properties fo:color="#000000"/>
    </style:style>
    <style:style style:name="P49" style:parent-style-name="Textbody" style:family="paragraph">
      <style:paragraph-properties fo:widows="2" fo:orphans="2" fo:margin-bottom="0in"/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T51" style:parent-style-name="Domyślnaczcionkaakapitu" style:family="text">
      <style:text-properties fo:color="#000000"/>
    </style:style>
    <style:style style:name="T52" style:parent-style-name="Uwydatnienie" style:family="text">
      <style:text-properties fo:font-style="normal" style:font-style-asian="normal" fo:color="#000000"/>
    </style:style>
    <style:style style:name="T53" style:parent-style-name="Domyślnaczcionkaakapitu" style:family="text">
      <style:text-properties fo:color="#000000"/>
    </style:style>
    <style:style style:name="T54" style:parent-style-name="Uwydatnienie" style:family="text">
      <style:text-properties fo:font-style="normal" style:font-style-asian="normal"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Uwydatnienie" style:family="text">
      <style:text-properties fo:font-style="normal" style:font-style-asian="normal" fo:color="#000000"/>
    </style:style>
    <style:style style:name="T58" style:parent-style-name="Domyślnaczcionkaakapitu" style:family="text">
      <style:text-properties fo:color="#000000"/>
    </style:style>
    <style:style style:name="T59" style:parent-style-name="Uwydatnienie" style:family="text">
      <style:text-properties fo:font-style="normal" style:font-style-asian="normal" fo:color="#000000"/>
    </style:style>
    <style:style style:name="T60" style:parent-style-name="Domyślnaczcionkaakapitu" style:family="text">
      <style:text-properties fo:color="#000000"/>
    </style:style>
    <style:style style:name="T61" style:parent-style-name="Uwydatnienie" style:family="text">
      <style:text-properties fo:font-style="normal" style:font-style-asian="normal" fo:color="#000000"/>
    </style:style>
    <style:style style:name="T62" style:parent-style-name="Domyślnaczcionkaakapitu" style:family="text">
      <style:text-properties fo:color="#000000"/>
    </style:style>
    <style:style style:name="T63" style:parent-style-name="Uwydatnienie" style:family="text">
      <style:text-properties fo:font-style="normal" style:font-style-asian="normal" fo:color="#000000"/>
    </style:style>
    <style:style style:name="T64" style:parent-style-name="Domyślnaczcionkaakapitu" style:family="text">
      <style:text-properties fo:color="#000000"/>
    </style:style>
    <style:style style:name="T65" style:parent-style-name="Uwydatnienie" style:family="text">
      <style:text-properties fo:font-style="normal" style:font-style-asian="normal" fo:color="#000000"/>
    </style:style>
    <style:style style:name="T66" style:parent-style-name="Domyślnaczcionkaakapitu" style:family="text">
      <style:text-properties fo:color="#000000"/>
    </style:style>
    <style:style style:name="P67" style:parent-style-name="Textbody" style:family="paragraph">
      <style:paragraph-properties fo:widows="2" fo:orphans="2" fo:margin-bottom="0in"/>
      <style:text-properties fo:color="#000000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Domyślnaczcionkaakapitu" style:family="text">
      <style:text-properties fo:font-weight="bold" style:font-weight-asian="bold" style:font-weight-complex="bold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Textbody" style:family="paragraph">
      <style:paragraph-properties fo:widows="2" fo:orphans="2" fo:margin-top="0.052in" fo:margin-bottom="0.052in" fo:margin-right="0.2083in"/>
      <style:text-properties style:font-name="Verdana, Arial, Helvetica, sans" fo:color="#000000" fo:font-size="9pt" style:font-size-asian="9pt"/>
    </style:style>
    <style:style style:name="P73" style:parent-style-name="Textbody" style:family="paragraph">
      <style:paragraph-properties fo:widows="2" fo:orphans="2" fo:text-align="center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widows="2" fo:orphans="2"/>
    </style:style>
    <style:style style:name="T76" style:parent-style-name="StrongEmphasis" style:family="text">
      <style:text-properties fo:font-weight="normal" style:font-weight-asian="normal" fo:color="#000000"/>
    </style:style>
    <style:style style:name="T77" style:parent-style-name="StrongEmphasis" style:family="text">
      <style:text-properties fo:font-weight="normal" style:font-weight-asian="normal" fo:color="#000000"/>
    </style:style>
    <style:style style:name="T78" style:parent-style-name="StrongEmphasis" style:family="text">
      <style:text-properties fo:font-weight="normal" style:font-weight-asian="normal" fo:color="#000000"/>
    </style:style>
    <style:style style:name="T79" style:parent-style-name="StrongEmphasis" style:family="text">
      <style:text-properties fo:font-weight="normal" style:font-weight-asian="normal" fo:color="#000000"/>
    </style:style>
    <style:style style:name="T80" style:parent-style-name="StrongEmphasis" style:family="text">
      <style:text-properties fo:font-weight="normal" style:font-weight-asian="normal" fo:color="#000000"/>
    </style:style>
    <style:style style:name="P81" style:parent-style-name="Textbody" style:family="paragraph">
      <style:paragraph-properties fo:widows="2" fo:orphans="2" fo:text-align="center"/>
    </style:style>
    <style:style style:name="P82" style:parent-style-name="Textbody" style:family="paragraph">
      <style:paragraph-properties fo:widows="2" fo:orphans="2"/>
    </style:style>
    <style:style style:name="P83" style:parent-style-name="Textbody" style:family="paragraph">
      <style:paragraph-properties fo:widows="2" fo:orphans="2"/>
    </style:style>
    <style:style style:name="P84" style:parent-style-name="Textbody" style:family="paragraph">
      <style:paragraph-properties fo:widows="2" fo:orphans="2"/>
    </style:style>
    <style:style style:name="P85" style:parent-style-name="Textbody" style:family="paragraph">
      <style:paragraph-properties fo:widows="2" fo:orphans="2"/>
    </style:style>
    <style:style style:name="T86" style:parent-style-name="StrongEmphasis" style:family="text">
      <style:text-properties fo:color="#000000" fo:font-size="14pt" style:font-size-asian="14pt" style:font-size-complex="14pt"/>
    </style:style>
    <style:style style:name="T87" style:parent-style-name="StrongEmphasis" style:family="text"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/>
    </style:style>
    <style:style style:name="P89" style:parent-style-name="Textbody" style:family="paragraph">
      <style:paragraph-properties fo:widows="2" fo:orphans="2" fo:text-align="center"/>
    </style:style>
    <style:style style:name="P90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91" style:parent-style-name="StrongEmphasis" style:family="text">
      <style:text-properties fo:font-weight="normal" style:font-weight-asian="normal" fo:color="#000000"/>
    </style:style>
    <style:style style:name="P92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93" style:parent-style-name="StrongEmphasis" style:family="text">
      <style:text-properties fo:font-weight="normal" style:font-weight-asian="normal" fo:color="#000000"/>
    </style:style>
    <style:style style:name="P94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95" style:parent-style-name="StrongEmphasis" style:family="text">
      <style:text-properties fo:color="#000000"/>
    </style:style>
    <style:style style:name="T96" style:parent-style-name="StrongEmphasis" style:family="text">
      <style:text-properties fo:font-weight="normal" style:font-weight-asian="normal" fo:color="#000000"/>
    </style:style>
    <style:style style:name="T97" style:parent-style-name="StrongEmphasis" style:family="text">
      <style:text-properties fo:font-weight="normal" style:font-weight-asian="normal" fo:color="#000000"/>
    </style:style>
    <style:style style:name="P98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99" style:parent-style-name="StrongEmphasis" style:family="text">
      <style:text-properties fo:font-weight="normal" style:font-weight-asian="normal" fo:color="#000000"/>
    </style:style>
    <style:style style:name="T100" style:parent-style-name="Uwydatnienie" style:family="text">
      <style:text-properties fo:font-style="normal" style:font-style-asian="normal" fo:color="#000000"/>
    </style:style>
    <style:style style:name="T101" style:parent-style-name="StrongEmphasis" style:family="text">
      <style:text-properties fo:font-weight="normal" style:font-weight-asian="normal" fo:color="#000000"/>
    </style:style>
    <style:style style:name="P102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03" style:parent-style-name="StrongEmphasis" style:family="text">
      <style:text-properties fo:font-weight="normal" style:font-weight-asian="normal" fo:color="#000000"/>
    </style:style>
    <style:style style:name="P104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05" style:parent-style-name="StrongEmphasis" style:family="text">
      <style:text-properties fo:font-weight="normal" style:font-weight-asian="normal" fo:color="#000000"/>
    </style:style>
    <style:style style:name="T106" style:parent-style-name="StrongEmphasis" style:family="text">
      <style:text-properties fo:font-weight="normal" style:font-weight-asian="normal" fo:color="#000000"/>
    </style:style>
    <style:style style:name="P107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08" style:parent-style-name="StrongEmphasis" style:family="text">
      <style:text-properties fo:font-weight="normal" style:font-weight-asian="normal" fo:color="#000000"/>
    </style:style>
    <style:style style:name="P109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10" style:parent-style-name="StrongEmphasis" style:family="text">
      <style:text-properties fo:font-weight="normal" style:font-weight-asian="normal" fo:color="#000000"/>
    </style:style>
    <style:style style:name="P111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12" style:parent-style-name="StrongEmphasis" style:family="text">
      <style:text-properties fo:color="#000000"/>
    </style:style>
    <style:style style:name="T113" style:parent-style-name="StrongEmphasis" style:family="text">
      <style:text-properties fo:font-weight="normal" style:font-weight-asian="normal" fo:color="#000000"/>
    </style:style>
    <style:style style:name="T114" style:parent-style-name="StrongEmphasis" style:family="text">
      <style:text-properties fo:font-weight="normal" style:font-weight-asian="normal" fo:color="#000000"/>
    </style:style>
    <style:style style:name="P115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16" style:parent-style-name="StrongEmphasis" style:family="text">
      <style:text-properties fo:color="#000000"/>
    </style:style>
    <style:style style:name="T117" style:parent-style-name="StrongEmphasis" style:family="text">
      <style:text-properties fo:font-weight="normal" style:font-weight-asian="normal" fo:color="#000000"/>
    </style:style>
    <style:style style:name="P118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19" style:parent-style-name="StrongEmphasis" style:family="text">
      <style:text-properties fo:font-weight="normal" style:font-weight-asian="normal" fo:color="#000000"/>
    </style:style>
    <style:style style:name="T120" style:parent-style-name="Uwydatnienie" style:family="text">
      <style:text-properties fo:font-style="normal" style:font-style-asian="normal" fo:color="#000000"/>
    </style:style>
    <style:style style:name="T121" style:parent-style-name="StrongEmphasis" style:family="text">
      <style:text-properties fo:font-weight="normal" style:font-weight-asian="normal" fo:color="#000000"/>
    </style:style>
    <style:style style:name="T122" style:parent-style-name="Uwydatnienie" style:family="text">
      <style:text-properties fo:font-style="normal" style:font-style-asian="normal" fo:color="#000000"/>
    </style:style>
    <style:style style:name="T123" style:parent-style-name="StrongEmphasis" style:family="text">
      <style:text-properties fo:font-weight="normal" style:font-weight-asian="normal" fo:color="#000000"/>
    </style:style>
    <style:style style:name="T124" style:parent-style-name="StrongEmphasis" style:family="text">
      <style:text-properties fo:font-weight="normal" style:font-weight-asian="normal" fo:color="#000000"/>
    </style:style>
    <style:style style:name="T125" style:parent-style-name="Uwydatnienie" style:family="text">
      <style:text-properties fo:font-style="normal" style:font-style-asian="normal" fo:color="#000000"/>
    </style:style>
    <style:style style:name="T126" style:parent-style-name="StrongEmphasis" style:family="text">
      <style:text-properties fo:font-weight="normal" style:font-weight-asian="normal" fo:color="#000000"/>
    </style:style>
    <style:style style:name="P127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28" style:parent-style-name="StrongEmphasis" style:family="text">
      <style:text-properties fo:font-weight="normal" style:font-weight-asian="normal" fo:color="#000000"/>
    </style:style>
    <style:style style:name="P129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30" style:parent-style-name="StrongEmphasis" style:family="text">
      <style:text-properties fo:font-weight="normal" style:font-weight-asian="normal" fo:color="#000000"/>
    </style:style>
    <style:style style:name="P131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32" style:parent-style-name="StrongEmphasis" style:family="text">
      <style:text-properties fo:font-weight="normal" style:font-weight-asian="normal" fo:color="#000000"/>
    </style:style>
    <style:style style:name="P133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34" style:parent-style-name="StrongEmphasis" style:family="text">
      <style:text-properties fo:font-weight="normal" style:font-weight-asian="normal" fo:color="#000000"/>
    </style:style>
    <style:style style:name="P135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36" style:parent-style-name="StrongEmphasis" style:family="text">
      <style:text-properties fo:font-weight="normal" style:font-weight-asian="normal" fo:color="#000000"/>
    </style:style>
    <style:style style:name="P137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38" style:parent-style-name="StrongEmphasis" style:family="text">
      <style:text-properties fo:color="#000000"/>
    </style:style>
    <style:style style:name="T139" style:parent-style-name="StrongEmphasis" style:family="text">
      <style:text-properties fo:font-weight="normal" style:font-weight-asian="normal" fo:color="#000000"/>
    </style:style>
    <style:style style:name="T140" style:parent-style-name="StrongEmphasis" style:family="text">
      <style:text-properties fo:font-weight="normal" style:font-weight-asian="normal" fo:color="#000000"/>
    </style:style>
    <style:style style:name="P141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42" style:parent-style-name="StrongEmphasis" style:family="text">
      <style:text-properties fo:font-weight="normal" style:font-weight-asian="normal" fo:color="#000000"/>
    </style:style>
    <style:style style:name="P143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44" style:parent-style-name="StrongEmphasis" style:family="text">
      <style:text-properties fo:font-weight="normal" style:font-weight-asian="normal" fo:color="#000000"/>
    </style:style>
    <style:style style:name="P145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46" style:parent-style-name="StrongEmphasis" style:family="text">
      <style:text-properties fo:font-weight="normal" style:font-weight-asian="normal" fo:color="#000000"/>
    </style:style>
    <style:style style:name="P147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48" style:parent-style-name="StrongEmphasis" style:family="text">
      <style:text-properties fo:font-weight="normal" style:font-weight-asian="normal" fo:color="#000000"/>
    </style:style>
    <style:style style:name="T149" style:parent-style-name="StrongEmphasis" style:family="text">
      <style:text-properties fo:font-weight="normal" style:font-weight-asian="normal" fo:color="#000000"/>
    </style:style>
    <style:style style:name="P150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51" style:parent-style-name="StrongEmphasis" style:family="text">
      <style:text-properties fo:font-weight="normal" style:font-weight-asian="normal" fo:color="#000000"/>
    </style:style>
    <style:style style:name="P152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53" style:parent-style-name="StrongEmphasis" style:family="text">
      <style:text-properties fo:font-weight="normal" style:font-weight-asian="normal" fo:color="#000000"/>
    </style:style>
    <style:style style:name="P154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55" style:parent-style-name="StrongEmphasis" style:family="text">
      <style:text-properties fo:font-weight="normal" style:font-weight-asian="normal" fo:color="#000000"/>
    </style:style>
    <style:style style:name="P156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57" style:parent-style-name="StrongEmphasis" style:family="text">
      <style:text-properties fo:font-weight="normal" style:font-weight-asian="normal" fo:color="#000000"/>
    </style:style>
    <style:style style:name="P158" style:parent-style-name="Textbody" style:family="paragraph">
      <style:paragraph-properties fo:widows="2" fo:orphans="2" fo:margin-top="0.052in" fo:margin-bottom="0.052in" fo:margin-left="0in" fo:margin-right="0.2083in" fo:text-indent="0in">
        <style:tab-stops/>
      </style:paragraph-properties>
    </style:style>
    <style:style style:name="T159" style:parent-style-name="StrongEmphasis" style:family="text">
      <style:text-properties fo:font-weight="normal" style:font-weight-asian="normal" fo:color="#000000"/>
    </style:style>
    <style:style style:name="T160" style:parent-style-name="Uwydatnienie" style:family="text">
      <style:text-properties fo:font-style="normal" style:font-style-asian="normal" fo:color="#000000"/>
    </style:style>
    <style:style style:name="T161" style:parent-style-name="StrongEmphasis" style:family="text">
      <style:text-properties fo:font-weight="normal" style:font-weight-asian="normal" fo:color="#000000"/>
    </style:style>
    <style:style style:name="P162" style:parent-style-name="Textbody" style:family="paragraph">
      <style:paragraph-properties fo:widows="2" fo:orphans="2" fo:margin-top="0.052in" fo:margin-bottom="0.052in" fo:margin-right="0.2083in"/>
    </style:style>
    <style:style style:name="P163" style:parent-style-name="Textbody" style:family="paragraph">
      <style:paragraph-properties fo:widows="2" fo:orphans="2" fo:margin-top="0.052in" fo:margin-bottom="0.052in" fo:margin-right="0.2083in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/>
    </style:style>
    <style:style style:name="P190" style:parent-style-name="Standard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T208" style:parent-style-name="Domyślnaczcionkaakapitu" style:family="text">
      <style:text-properties fo:font-size="13pt" style:font-size-asian="13pt" style:font-size-complex="13pt"/>
    </style:style>
    <style:style style:name="T209" style:parent-style-name="Domyślnaczcionkaakapitu" style:family="text">
      <style:text-properties fo:font-size="13pt" style:font-size-asian="13pt" style:font-size-complex="13pt"/>
    </style:style>
    <style:style style:name="T210" style:parent-style-name="Domyślnaczcionkaakapitu" style:family="text">
      <style:text-properties fo:font-size="13pt" style:font-size-asian="13pt" style:font-size-complex="13pt"/>
    </style:style>
    <style:style style:name="T211" style:parent-style-name="Domyślnaczcionkaakapitu" style:family="text">
      <style:text-properties fo:font-size="13pt" style:font-size-asian="13pt" style:font-size-complex="13pt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paragraph-properties fo:widows="2" fo:orphans="2"/>
      <style:text-properties fo:font-weight="bold" style:font-weight-asian="bold" style:font-weight-complex="bold" fo:color="#F27684"/>
    </style:style>
    <style:style style:name="P215" style:parent-style-name="Nagłówek3" style:family="paragraph">
      <style:paragraph-properties fo:widows="2" fo:orphans="2" fo:margin-top="0in" fo:margin-bottom="0in" fo:line-height="140%"/>
    </style:style>
  </office:automatic-styles>
  <office:body>
    <office:text text:use-soft-page-breaks="true">
      <text:p text:style-name="P1"><text:span text:style-name="T2"><text:tab/>Każde zajęcia logopedyczne czyli, wywoływanie i utrwalanie głosek zaczynamy ćwiczeniami oddechowymi i ćwiczeniami aparatu artykulacyjnego czyli po prostu gimnastyka buzi i języka (<text:s/></text:span><text:span text:style-name="T3">dla dzieci młodszych podczas bajki logopedycznej)</text:span></text:p>
      <text:p text:style-name="P4">Ćwiczenia oddechowe dla wszystkich dzieci<text:s/>szkolnych</text:p>
      <text:p text:style-name="P5"/>
      <text:p text:style-name="P6">Ćwiczenia z piórkiem-</text:p>
      <text:p text:style-name="P7">( na patyku -kiju przywiązujemy sznurki długości 20-30cm do nich przywiązujemy piórka i... dmuchamy)<text:s/>Staramy się różnicować siłę wydechu</text:p>
      <text:p text:style-name="P8">długo- krótko- długo</text:p>
      <text:p text:style-name="P9">słabo- mocno- bardzo mocno Tak, żeby dziecko mogło zobaczyć siłę wydechu</text:p>
      <text:p text:style-name="P10"><text:span text:style-name="T11">Papierowe kulki- <text:s text:c="123"/></text:span><text:span text:style-name="T12"><text:s text:c="3"/></text:span><text:span text:style-name="T13">Zgniatamy kartkę papieru(dla dzieci młodszych połowę kartki papieru) i robimy z nich kulki ustawiamy się naprzeciwko dziecka i dmuchamy papierową kulkę, dziecko oddmuchuje.</text:span></text:p>
      <text:p text:style-name="P14"/>
      <text:p text:style-name="P15"><text:span text:style-name="T16">„Kołysanie” misia</text:span><text:span text:style-name="T17">.</text:span></text:p>
      <text:p text:style-name="P18">Dziecko kładzie się na plecach na płaskiej powierzchni. Na brzuchu kładziemy małą maskotkę. Zadaniem dziecka jest nabranie powietrza do brzuszka (przepony) i wypuszczenie tak aby miś się kołysał.</text:p>
      <text:p text:style-name="P19"><text:span text:style-name="T20">Dmuchanie baniek mydlanych w konfiguracji: <text:s text:c="2"/></text:span><text:span text:style-name="T21"><text:s text:c="75"/></text:span><text:span text:style-name="T22"><text:s text:c="4"/></text:span><text:span text:style-name="T23">długo- krótko- długo słabo- mocno- bardzo mocno Tak, żeby dziecko mogło zobaczyć siłę wydechu</text:span></text:p>
      <text:p text:style-name="P24"><text:span text:style-name="T25">Zawody statków <text:s text:c="129"/></text:span><text:span text:style-name="T26">Z</text:span><text:span text:style-name="T27"><text:s/>papieru lub<text:s/></text:span><text:span text:style-name="T28">kory możemy zrobić maleńkie stateczki, którymi możemy się bawić np. w wannie lub przy stole</text:span></text:p>
      <text:p text:style-name="P29"><text:span text:style-name="T30">Dmuchanie na pocięte paski papieru tak aby tańczyły.</text:span></text:p>
      <text:p text:style-name="P31"><text:span text:style-name="T32">Dmuchanie na wiatraczki,</text:span><text:span text:style-name="T33"><text:s/>(wiatraczki można wykonać samodzielnie- na kanale YouTube można zaleźć instrukcję do w</text:span><text:span text:style-name="T34">ykonania wiatraczka)</text:span></text:p>
      <text:p text:style-name="P35"><text:span text:style-name="T36">Ćwiczenia oddechowo – fonacyjne:</text:span></text:p>
      <text:p text:style-name="P37"/>
      <text:p text:style-name="P38"><text:span text:style-name="T39">Zabawy z samogłoskami,<text:s/></text:span><text:span text:style-name="T40">np.: powolny głęboki wdech – ręce unoszą się w górę, powolny długi wydech wraz z fonacją<text:s/></text:span><text:span text:style-name="T41">aaaaaaaaaa</text:span><text:span text:style-name="T42">....lub<text:s/></text:span><text:span text:style-name="T43">oooooooo</text:span><text:span text:style-name="T44">....lub<text:s/></text:span><text:span text:style-name="T45">uuuuuuuu</text:span><text:span text:style-name="T46">... – ręce opadają na dół( “syrena alarmowa”),<text:s/></text:span><text:span text:style-name="T47">to samo, tylko zamiast ruchu rąk, jednoczesne z wydechem i fonacją rysowanie ślimaczków, wężyków lub dowolnych obrazków;</text:span></text:p>
      <text:p text:style-name="P48"/>
      <text:p text:style-name="P49"><text:span text:style-name="T50">Zabawy ze spółgłoskami</text:span><text:span text:style-name="T51">, np.: naśladowanie odgłosów otoczenia – szumiący wiatr:</text:span><text:span text:style-name="T52">szszszszsz</text:span><text:span text:style-name="T53">..., szeleszczące liście:</text:span><text:span text:style-name="T54">sz, sz, sz, sz</text:span><text:span text:style-name="T55">, sycz</text:span><text:span text:style-name="T56">ący wąż:</text:span><text:span text:style-name="T57">sssssssss</text:span><text:span text:style-name="T58">....., wypuszczająca parę lokomotywa:</text:span><text:span text:style-name="T59">f, f, f, f, fffffffffffff</text:span><text:span text:style-name="T60">....., jadąca lokomotywa:</text:span><text:span text:style-name="T61">cz, cz, cz, cz</text:span><text:span text:style-name="T62">, bzyczenie osy:</text:span><text:span text:style-name="T63">zzzzzzzzzz</text:span><text:span text:style-name="T64">...., piłowanie drewna:</text:span><text:span text:style-name="T65">ż, ż, ż, ż</text:span><text:span text:style-name="T66">;</text:span></text:p>
      <text:p text:style-name="P67"/>
      <text:p text:style-name="P68"><text:span text:style-name="T69">Zawody</text:span><text:span text:style-name="T70"><text:s/>– kto wymieni więcej na jednym wydechu – np.: imion, kolorów,<text:s/></text:span><text:span text:style-name="T71">zwierząt, kolejnych liczb itp.;</text:span></text:p>
      <text:p text:style-name="P72"/>
      <text:p text:style-name="P73"/>
      <text:p text:style-name="P74">Bajki logopedyczne dla usprawniania narządów mowy dla dzieci w edukacji wczesnoszkolnej</text:p>
      <text:p text:style-name="Standard"/>
      <text:p text:style-name="Standard">WESOŁE MIASTECZKO</text:p>
      <text:p text:style-name="Standard">W niedzielę rano Jasiu postanowił pojechać do wesołego miasteczka. Ziewnął, przeciągnął się (naśladujemy) i zaczął gimnastykować (buzia szeroko otwarta, a język dotyka kącików warg, nosa, brody). Potem ubrał się i zszedł wolno po schodach (czubek języka dotyka każdego zęba na górze, potem na dole). Do wesołego miasteczka pojechał samochodem (mówimy „brum brum”). W wesołym miasteczku na początku pojeździł na kucyku (kląskanie językiem). Następnie poszedł na karuzelę i wsiadł na osiołka (wołamy „io io”). Karuzela zaczęła się kręcić wolno, potem coraz szybciej (oblizywanie szeroko otwartych ust); wolno, a potem coraz szybciej. Potem Jasiu poszedł do wesołego pociągu, który gwizdał: uuu… Lokomotywa ruszyła powoli (mówimy powoli „szszsz” wolno) a potem coraz szybciej (mówimy „szszsz” szybko). Było już późno, więc Jasiu wrócił z powrotem do domu samochodem (mówimy „brum brum”). Wszedł do<text:s/>mieszkania, a tam mama powitała go buziakiem (cmokamy). Po dniu pełnym wrażeń położył się spać i mocno zasnął (chrapiemy). Dobranoc Jasiu!</text:p>
      <text:p text:style-name="Standard"/>
      <text:p text:style-name="Standard">ŚNIADANIE PUCHATKA Kubuś Puchatek obudził się rano i ziewnął (ziewamy). Jego brzuszek był pusty więc wyruszył do lasu na poszukiwanie miodu. Szedł wyboistą ścieżką (dotykamy czubkiem języka każdego ząbka na górze i na dole), rozglądał się na prawo, na lewo (czubek języka do prawego, lewego kącika ust). Spojrzał w górę (językiem dotykamy górnej wargi) i zobaczył dziuplę,<text:s/>z której wypływał miód. Kubuś wspiął się więc na drzewo (język unosi się na górną wargę), sięgnął łapką do dziupli i wyjął ja oblepioną miodem. Oblizał ją dokładnie (wysuwamy język z buzi i poruszamy nim do góry i na dół, naśladując oblizywanie ręki). Gdy<text:s/>Kubuś Puchatek poczuł, że jego brzuszek jest już pełen zszedł z drzewa (język dotyka brody) i ruszył w drogę powrotną. Szedł tą samą wyboista dróżką (dotykamy czubkiem języka do każdego ząbka na górze i na dole). Doszedł do swego domku bardzo zmęczony (wysuwamy język na brodę i dyszymy). Położył się do łóżeczka i szybko zasnął (chrapiemy). Kolorowych snów Kubusiu!</text:p>
      <text:p text:style-name="Standard"/>
      <text:p text:style-name="P75"><text:span text:style-name="T76">MYSZKA PEPCIA Pewnego dnia myszka Pepcia wyszła ze swej norki na poszukiwanie przygód (język wysuwamy daleko do przodu). Rozglądała się dookoła</text:span><text:span text:style-name="T77"><text:s/>(język oblizuje szeroko otwarte usta). Poszła w lewo ( język dotyka lewego kącika warg). Popatrzyła do góry na rosnące na drzewach szyszki (język dotyka górnej wargi) i w dół na mięciutki mech (język wysunięty na brodę). W oddali słychać było odgłosy leśn</text:span><text:span text:style-name="T78">ych ptaków, które myszka próbowała naśladować: o Kuku, kuku, kuku – tak kuka kukułka o Huuhuu, huuhuu, huuhuu – słychać sowę o Puk, puk, puk – tak stukał dzięcioł w drzewa. Po takiej wędrówce myszka Pepcia poczuła się zmęczona i głodna, Wyjęła śniadanie z<text:s/></text:span><text:span text:style-name="T79">torby i zaczęła je jeść (naśladujemy ruchy żucia). Po zjedzeniu myszka oblizała wąsiki (język oblizuje górną wargę) oraz ząbki (język oblizuje górne i dolne zęby). Zrobiło się późno, więc myszka wróciła do domu. Umyła zęby (język oblizuje górne i dolne zęb</text:span><text:span text:style-name="T80">y) i wypłukała buzię (nabieramy do ust powietrza i poruszamy policzkami). Potem ubrała piżamkę i poszła spać (chrapiemy). Śpij słodko myszko!</text:span></text:p>
      <text:p text:style-name="P81"/>
      <text:p text:style-name="P82"/>
      <text:p text:style-name="P83"/>
      <text:p text:style-name="P84"/>
      <text:p text:style-name="P85"><text:span text:style-name="T86"><text:s text:c="11"/></text:span><text:span text:style-name="T87">Ćwiczenia usprawniające narządy mowy dla dzieci szkolnych</text:span></text:p>
      <text:p text:style-name="P88"/>
      <text:p text:style-name="P89"/>
      <text:list text:style-name="LFO1" text:continue-numbering="true">
        <text:list-item>
          <text:p text:style-name="P90"><text:span text:style-name="T91">wysuwanie języka na brodę( język może być np. ruchliwym zwierzątkiem lub akrobatą),</text:span></text:p>
        </text:list-item>
        <text:list-item>
          <text:p text:style-name="P92"><text:span text:style-name="T93">unoszenie koniuszka języka w kierunku nosa,</text:span></text:p>
        </text:list-item>
        <text:list-item>
          <text:p text:style-name="P94"><text:span text:style-name="T95">“</text:span><text:span text:style-name="T96">wahadełko” – sięganie koniuszkiem języka do lewego i<text:s/></text:span><text:span text:style-name="T97">prawego kącika ust,</text:span></text:p>
        </text:list-item>
        <text:list-item>
          <text:p text:style-name="P98"><text:span text:style-name="T99">unoszenie języka, w szeroko otwartej buzi, do wałka dziąsłowego i opuszczanie go do pozycji jak przy głosce [</text:span><text:span text:style-name="T100">a</text:span><text:span text:style-name="T101">]</text:span></text:p>
        </text:list-item>
        <text:list-item>
          <text:p text:style-name="P102"><text:span text:style-name="T103">precyzyjne oblizywanie szeroko otwartych ust koniuszkiem języka (apexem) – w obie strony,</text:span></text:p>
        </text:list-item>
        <text:list-item>
          <text:p text:style-name="P104"><text:span text:style-name="T105">zwężanie języka – “wąski strumień”</text:span><text:span text:style-name="T106">, rozszerzanie – “szeroka rzeka”,</text:span></text:p>
        </text:list-item>
        <text:list-item>
          <text:p text:style-name="P107"><text:span text:style-name="T108">robienie rurki z języka,</text:span></text:p>
        </text:list-item>
        <text:list-item>
          <text:p text:style-name="P109"><text:span text:style-name="T110">dotykanie koniuszkiem (apexem) każdego zęba z osobna w szeroko otwartej buzi – zabawa w przeskakiwanie po kamieniach w rzece,</text:span></text:p>
        </text:list-item>
        <text:list-item>
          <text:p text:style-name="P111"><text:span text:style-name="T112">“</text:span><text:span text:style-name="T113">rysowanie kreski” koniuszkiem języka od górnych zębów do podniebienia<text:s/></text:span><text:span text:style-name="T114">miękkiego i z powrotem, przy szeroko otwartych ustach,</text:span></text:p>
        </text:list-item>
        <text:list-item>
          <text:p text:style-name="P115"><text:span text:style-name="T116">“</text:span><text:span text:style-name="T117">jadące koniki po ulicy” – kląskanie językiem o podniebienie,</text:span></text:p>
        </text:list-item>
        <text:list-item>
          <text:p text:style-name="P118"><text:span text:style-name="T119">wyraziste, przesadne wymawianie samogłosek ustnych oraz łączenie ich w pary:</text:span><text:span text:style-name="T120">u-i, u-i, u-i </text:span><text:span text:style-name="T121">policja na sygnale),</text:span><text:span text:style-name="T122">e-o, e-o, e-o</text:span><text:span text:style-name="T123">(karetka<text:s/></text:span><text:span text:style-name="T124">pogotowia),</text:span><text:span text:style-name="T125">a-u, a-u, a-u</text:span><text:span text:style-name="T126">(straż pożarna),</text:span></text:p>
        </text:list-item>
        <text:list-item>
          <text:p text:style-name="P127"><text:span text:style-name="T128">parskanie wargami – parskanie konia,</text:span></text:p>
        </text:list-item>
        <text:list-item>
          <text:p text:style-name="P129"><text:span text:style-name="T130">usta w dzióbek – mocne cmokanie, np. na psa,</text:span></text:p>
        </text:list-item>
        <text:list-item>
          <text:p text:style-name="P131"><text:span text:style-name="T132">wciąganie warg do wewnątrz i rozluźnianie,</text:span></text:p>
        </text:list-item>
        <text:list-item>
          <text:p text:style-name="P133"><text:span text:style-name="T134">zakrywanie wargi dolnej górną i odwrotnie,</text:span></text:p>
        </text:list-item>
        <text:list-item>
          <text:p text:style-name="P135"><text:span text:style-name="T136">gwizdanie, np. na psa,</text:span></text:p>
        </text:list-item>
        <text:list-item>
          <text:p text:style-name="P137"><text:span text:style-name="T138">“</text:span><text:span text:style-name="T139">żucie gumy” – poruszani</text:span><text:span text:style-name="T140">e zamkniętymi wargami w różnych kierunkach,</text:span></text:p>
        </text:list-item>
        <text:list-item>
          <text:p text:style-name="P141"><text:span text:style-name="T142">nadymanie policzków – “dmuchanie baloników”, przepychanie powietrza z lewego do prawego policzka,</text:span></text:p>
        </text:list-item>
        <text:list-item>
          <text:p text:style-name="P143"><text:span text:style-name="T144">wsysanie policzków do wewnątrz – naśladowanie królika,</text:span></text:p>
        </text:list-item>
        <text:list-item>
          <text:p text:style-name="P145"><text:span text:style-name="T146">przesuwanie zamkniętych ust w lewo i w prawo,</text:span></text:p>
        </text:list-item>
        <text:list-item>
          <text:p text:style-name="P147"><text:span text:style-name="T148">masowanie jęz</text:span><text:span text:style-name="T149">ykiem policzków od wewnątrz przy zamkniętych ustach,</text:span></text:p>
        </text:list-item>
        <text:list-item>
          <text:p text:style-name="P150"><text:span text:style-name="T151">szerokie ziewanie,</text:span></text:p>
        </text:list-item>
        <text:list-item>
          <text:p text:style-name="P152"><text:span text:style-name="T153">kaszel z językiem wysuniętym do przodu,</text:span></text:p>
        </text:list-item>
        <text:list-item>
          <text:p text:style-name="P154"><text:span text:style-name="T155">naśladowanie płukania gardła, naśladowanie chrapania na wdechu i wydechu,</text:span></text:p>
        </text:list-item>
        <text:list-item>
          <text:p text:style-name="P156"><text:span text:style-name="T157">gra na instrumentach dętych,</text:span></text:p>
        </text:list-item>
        <text:list-item>
          <text:p text:style-name="P158"><text:span text:style-name="T159">wymawianie przy szeroko otwartych ustach:</text:span><text:span text:style-name="T160">kg, kg, kg, ka, ko, ku, ga, go, gu, okko, oggo</text:span><text:span text:style-name="T161">;</text:span></text:p>
        </text:list-item>
      </text:list>
      <text:p text:style-name="P162"/>
      <text:p text:style-name="P163"/>
      <text:p text:style-name="P164">Tak jak już pisałam wcześniej każde wywoływanie i utrwalanie głosek zaczynamy ćwiczeniami oddechowymi i ćwiczeniami aparatu artykulacyjnego czyli po prostu gimnastyka buzi i języka ( dla dzieci młodszych podczas bajki logopedycznej)</text:p>
      <text:p text:style-name="P165"/>
      <text:p text:style-name="P166">Wywoływanie i utrwalanie poszczególnych głosek:</text:p>
      <text:p text:style-name="P167"/>
      <text:p text:style-name="P168">Dla dzieci przedszkolnych</text:p>
      <text:p text:style-name="P169"/>
      <text:p text:style-name="P170">Wywoływanie gł[z]</text:p>
      <text:p text:style-name="Standard">Brzęczymy jak osa zzzzzzzzzzzzzzzzzzzzzzzzzzzzzzzzzzzzzzzzzzzzzzz</text:p>
      <text:p text:style-name="Standard"/>
      <text:p text:style-name="Standard">Przykładamy jedną dłoń dziecka do jego krtani, a drugą do czubka<text:s/>głowy. Polecamy w tej pozycji najpierw wym owić [f], [w] oraz sprawdzić, czy czuje drgania. Jeśli dziecko nie będzie potrafiło wyczuć drgań, można zaproponować przyłożenie dłoni dziecka do krtani rodzica. Następnie polecamy ustawić buzię tak jak do głoski<text:s/>[s], ale wymówić [z] w taki sposób by było wyczuwalne drżenie.</text:p>
      <text:p text:style-name="Standard"/>
      <text:p text:style-name="Standard">Ćwicz wymowę, powtarzaj za dorosłym;</text:p>
      <text:p text:style-name="Standard"/>
      <text:p text:style-name="Standard">zzzzzzzzzzz- brzęczy bosa <text:s/>osa</text:p>
      <text:p text:style-name="Standard">zzzzzzzzzzz- brzęczy koło nosa</text:p>
      <text:p text:style-name="Standard">zzzzzzzzzzz- lata wokół nas</text:p>
      <text:p text:style-name="Standard">zzzzzzzzzzz- podśpiewując w czas</text:p>
      <text:p text:style-name="Standard"/>
      <text:p text:style-name="Standard">Ćwicz wymowę, powtarzaj za dorosłym;</text:p>
      <text:p text:style-name="Standard"/>
      <text:p text:style-name="Standard">za – zo – ze – zu – zy</text:p>
      <text:p text:style-name="Standard"/>
      <text:p text:style-name="Standard">zo – za – zy – ze – zu</text:p>
      <text:p text:style-name="Standard"/>
      <text:p text:style-name="Standard">zu – ze – zy – za – zo</text:p>
      <text:p text:style-name="Standard"/>
      <text:p text:style-name="Standard">zy – zu – zo – ze – za</text:p>
      <text:p text:style-name="Standard"/>
      <text:p text:style-name="P171">Karty pracy 1</text:p>
      <text:p text:style-name="Standard"/>
      <text:p text:style-name="P172">Wywoływanie gł[ż]</text:p>
      <text:p text:style-name="Standard"/>
      <text:p text:style-name="Standard">Głoska [ż] jest głoską dźwięczną i tylko tą cechą różni się od głoski [sz].Po uzyskaniu głoski[sz] głoska [ż] pojawia<text:s/>się spontanicznie. Wystarczy pokazać dziecku prawidłową wymowę gloski [ż].</text:p>
      <text:p text:style-name="Standard"/>
      <text:p text:style-name="Standard">Ćwicz wymowę, powtarzaj za dorosłym;</text:p>
      <text:p text:style-name="Standard">ża – żo – ży – żu – że</text:p>
      <text:p text:style-name="Standard"/>
      <text:p text:style-name="Standard">użu – ożo – yży – aża – eże</text:p>
      <text:p text:style-name="Standard"/>
      <text:p text:style-name="Standard">żżżżżżżżżżżżżżżżżż – wieje wicher</text:p>
      <text:p text:style-name="Standard"/>
      <text:p text:style-name="Standard">Ćwicz wymowę, powtarzaj za dorosłym;</text:p>
      <text:p text:style-name="Standard"/>
      <text:p text:style-name="Standard">żal, żaba,<text:s/>rzadki, żakiet, żagiel, żona, żuk, żółw, rzut, żółty, rzeka, rzepa, żyto, żyła, plaża, jarzyna, pożar, burza, kałuża, dyżur, wierzba, łyżwy, grzywa, żwir, leżak, wieża, żużel, warzywa, wrzos</text:p>
      <text:p text:style-name="Standard"/>
      <text:p text:style-name="P173"/>
      <text:p text:style-name="P174"/>
      <text:p text:style-name="P175"/>
      <text:p text:style-name="P176">Głoska [r]</text:p>
      <text:p text:style-name="Standard">Przeczytajmy dziecku opowiadanie o małej Różyczce.</text:p>
      <text:p text:style-name="Standard"/>
      <text:p text:style-name="Standard">Mała Różyczka wraz ze swoją przyjaciółką wiewiórką wybrała się na spacer. Podskakując radośnie, poszły do lasu. Kiedy przechodziły obok mostu, zauważyły, że coś się pod im rusza. Zwolniły i przysłuchiwały się- co to może być. W końcu postanowiły zajrzeć<text:s/>pod most. A tam... wielkimi oczami patrzyła na nie ropucha. Okazało się, że zaplątała się w rybackie sieci. Różyczka postanowiła ją uwolnić. Szybko wzięła się do pracy i rozwiązała ropuchę. Zaba była jej bardzo wdzięczna.</text:p>
      <text:p text:style-name="P177"/>
      <text:p text:style-name="P178">Karta pracy2</text:p>
      <text:p text:style-name="P179"/>
      <text:p text:style-name="P180">Głoska [k,g]</text:p>
      <text:p text:style-name="P181"/>
      <text:p text:style-name="Standard"><text:s/>Posłuchaj i napisz;</text:p>
      <text:p text:style-name="Standard">Kubuś Koralik zapomniał od jakiej litery zaczyna się jego imię. Pomóż mu, połącz kropki. Spróbujesz w ten sposób napisać literkę [k,K] i podpowiesz koralikowi od jakiej literki zaczyna się jego imię.<text:s/><text:span text:style-name="T182">Karta pracy 3.</text:span></text:p>
      <text:p text:style-name="Standard"/>
      <text:p text:style-name="Standard">Labirynty;</text:p>
      <text:p text:style-name="Standard">Pomóż Kubusiowi Koralikowi znaleźć drogę do miodku.</text:p>
      <text:p text:style-name="Standard">Pomóż gąsce trafić do grządki z grochem.<text:span text:style-name="T183"><text:s/>Karty pracy 4</text:span></text:p>
      <text:p text:style-name="Standard"/>
      <text:p text:style-name="Standard"/>
      <text:p text:style-name="P184">Utrwalanie głosek dla dzieci szkolnych(nauczanie wczesnoszkolne)</text:p>
      <text:p text:style-name="P185"><text:s/>( w przypadku jeśli dziecko nie ma wywołanej głoski [z,ż,r,k,g] można skorzystać z instrukcji<text:s/>dla dzieci przedszkolnych].</text:p>
      <text:p text:style-name="P186"/>
      <text:p text:style-name="P187">Tak jak już pisałam wcześniej każde wywoływanie i utrwalanie głosek zaczynamy ćwiczeniami oddechowymi i ćwiczeniami aparatu artykulacyjnego czyli po prostu gimnastyka buzi i języka.</text:p>
      <text:p text:style-name="P188"/>
      <text:p text:style-name="P189">Utrwalanie głoski [z]</text:p>
      <text:p text:style-name="P190"/>
      <text:p text:style-name="Standard">Ćwicz wymowę, powtarzaj za dorosłym;</text:p>
      <text:p text:style-name="Standard"/>
      <text:p text:style-name="Standard">zapał, zapach, zagon, zamek, zakład, zachód, zapałki, zabawki, zagadka, zatoka, załoga, zaleta, zawieja, zabytek, zakątek, zupa, zero, zebra, waza, wazon, błazen, gazeta, koza, wozy, kuzyn, ogryzek, lizak, wizyta, muzyka, pyzy, zdanie, złoto, zjawa, zgoda, zgraja, zryw, znak, zmrok</text:p>
      <text:p text:style-name="Standard"/>
      <text:p text:style-name="P191">Karty pracy 5</text:p>
      <text:p text:style-name="P192">Karty pracy 6</text:p>
      <text:p text:style-name="P193"/>
      <text:p text:style-name="P194"/>
      <text:p text:style-name="P195"/>
      <text:p text:style-name="P196">Utrwalanie głoski[ż]</text:p>
      <text:p text:style-name="Standard">Ćwicz wymowę, powtarzaj za dorosłym;</text:p>
      <text:p text:style-name="Standard">ża – żo – ży – żu – że</text:p>
      <text:p text:style-name="Standard"/>
      <text:p text:style-name="Standard">użu – ożo – yży – aża – eże</text:p>
      <text:p text:style-name="Standard"/>
      <text:p text:style-name="Standard">żżżżżżżżżżżżżżżżżż – wieje wicher</text:p>
      <text:p text:style-name="Standard"/>
      <text:p text:style-name="Standard">Ćwicz wymowę, powtarzaj za<text:s/>dorosłym;</text:p>
      <text:p text:style-name="Standard"/>
      <text:p text:style-name="Standard">żal, żaba, rzadki, żakiet, żagiel, żona, żuk, żółw, rzut, żółty, rzeka, rzepa, żyto, żyła, plaża, jarzyna, pożar, burza, kałuża, dyżur, wierzba, łyżwy, grzywa, żwir, leżak, wieża, żużel, warzywa, wrzos</text:p>
      <text:p text:style-name="Standard"/>
      <text:p text:style-name="P197">Karty pracy 7</text:p>
      <text:p text:style-name="P198"/>
      <text:p text:style-name="P199">Utrwalanie głoski[r]</text:p>
      <text:p text:style-name="P200"/>
      <text:p text:style-name="P201">Karty<text:s/>pracy 8</text:p>
      <text:p text:style-name="P202">Karty pracy 9</text:p>
      <text:p text:style-name="P203">Karty pracy 10</text:p>
      <text:p text:style-name="P204"/>
      <text:p text:style-name="P205"/>
      <text:p text:style-name="P206">Szanowni Państwo utrwalanie głosek polega m.in. na poprawianiu wymowy waszych pociech. BĄDZCIE CZUJNI!</text:p>
      <text:p text:style-name="P207"/>
      <text:p text:style-name="Standard"><text:span text:style-name="T208">Jeżeli będziecie Państwo mieli jakiekolwiek pytania i wątpliwości proszę piszcie do mnie</text:span><text:span text:style-name="T209"><text:s text:c="14"/></text:span><text:span text:style-name="T210"><text:s/>a w razie potrzeby umów</text:span><text:span text:style-name="T211">imy się na rozmowę telefoniczną. Pozdrawiam Małgorzata Chorążyczewska.</text:span></text:p>
      <text:p text:style-name="P212"/>
      <text:p text:style-name="P213"/>
      <text:p text:style-name="P214"/>
      <text:h text:style-name="P215" text:outline-level="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, Arial, Helvetica, sans" svg:font-family="Verdana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18in" text:min-label-width="0.1965in" text:list-level-position-and-space-mode="label-alignment">
          <style:list-level-label-alignment text:label-followed-by="listtab" fo:margin-left="0.2083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Drela</meta:initial-creator>
    <dc:creator>User</dc:creator>
    <meta:creation-date>2020-04-02T16:46:00Z</meta:creation-date>
    <dc:date>2020-04-20T07:27:00Z</dc:date>
    <meta:template xlink:href="Normal" xlink:type="simple"/>
    <meta:editing-cycles>7</meta:editing-cycles>
    <meta:editing-duration>PT0S</meta:editing-duration>
    <meta:document-statistic meta:page-count="1" meta:paragraph-count="23" meta:word-count="1663" meta:character-count="11622" meta:row-count="83" meta:non-whitespace-character-count="9982"/>
  </office:meta>
</office:document-meta>
</file>